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language="ru" fo:country="RU" officeooo:rsid="000f6bac" officeooo:paragraph-rsid="00064a43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officeooo:rsid="000f6bac" officeooo:paragraph-rsid="00064a43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language="ru" fo:country="RU" fo:font-weight="bold" officeooo:rsid="000f6bac" officeooo:paragraph-rsid="00064a43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46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Лист ознакомления</text:p>
      <text:p text:style-name="P2">от ___________</text:p>
      <text:p text:style-name="P2"/>
      <text:p text:style-name="P1">1. Со статьёй 13 Федерального закона от25.07.2002 года <text:span text:style-name="T1">№ 114 ФЗ « О противодействии экстремистской деятельности».</text:span></text:p>
      <text:p text:style-name="P1"/>
      <text:p text:style-name="P1">2. <text:span text:style-name="T1">Пунктом 7 </text:span>Положения Министерства юстиции Российской Федерации, утверждённого <text:span text:style-name="T1">Указом Президента Российской Федерации </text:span>от 13.10. 2004 г. <text:span text:style-name="T1">№ 1313</text:span> о возложении на Минюст России функции по ведению, опубликованию и размещению в сети Интернет федерального списка экстремистских материалов.</text:p>
      <text:p text:style-name="P1"/>
      <text:p text:style-name="P1">3. С копией списков экстремистских материалов, находящихся в школьной библиотеке, состоящих из <text:s/>_________________ <text:s/>наименований,</text:p>
      <text:p text:style-name="P1"/>
      <text:p text:style-name="P1">ознакомлен:</text:p>
      <text:p text:style-name="P1"><text:s/>(Ф.И.О./роспись)</text:p>
      <text:p text:style-name="P1">_________________________</text:p>
      <text:p text:style-name="P1"/>
      <text:p text:style-name="P1">__________________________</text:p>
      <text:p text:style-name="P1">__________________________</text:p>
      <text:p text:style-name="P1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3S</meta:editing-duration>
    <meta:editing-cycles>3</meta:editing-cycles>
    <meta:generator>LibreOffice/5.1.4.2$Windows_x86 LibreOffice_project/f99d75f39f1c57ebdd7ffc5f42867c12031db97a</meta:generator>
    <dc:date>2017-06-14T11:23:34.906000000</dc:date>
    <meta:document-statistic meta:table-count="0" meta:image-count="0" meta:object-count="0" meta:page-count="1" meta:paragraph-count="11" meta:word-count="77" meta:character-count="686" meta:non-whitespace-character-count="617"/>
    <meta:user-defined meta:name="Info 1"/>
    <meta:user-defined meta:name="Info 2"/>
    <meta:user-defined meta:name="Info 3"/>
    <meta:user-defined meta:name="Info 4"/>
  </office:meta>
</office:document-meta>
</file>