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language="ru" fo:country="RU" officeooo:rsid="000f6bac" officeooo:paragraph-rsid="00064a43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officeooo:rsid="000f6bac" officeooo:paragraph-rsid="00064a43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0f6bac" officeooo:paragraph-rsid="00064a43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end" style:justify-single-word="false"/>
      <style:text-properties fo:font-size="14pt" fo:language="ru" fo:country="RU" officeooo:rsid="000f6bac" officeooo:paragraph-rsid="00064a43" style:font-size-asian="13pt" style:font-size-complex="13pt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/>
      <style:text-properties fo:font-size="14pt" fo:language="ru" fo:country="RU" style:text-underline-style="solid" style:text-underline-width="auto" style:text-underline-color="font-color" officeooo:rsid="000a018c" officeooo:paragraph-rsid="000a018c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2">
      <style:paragraph-properties fo:margin-top="0cm" fo:margin-bottom="0cm" loext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Утверждаю»</text:p>
      <text:p text:style-name="P5">Директор МБОУ СОШ ___</text:p>
      <text:p text:style-name="P5">_____________________</text:p>
      <text:p text:style-name="P6">от________________2017г.</text:p>
      <text:p text:style-name="P10"/>
      <text:p text:style-name="P10"/>
      <text:p text:style-name="P11"/>
      <text:p text:style-name="P12">Методическая инструкция</text:p>
      <text:p text:style-name="P9"><text:span text:style-name="T6">по проведению сверки фонда школьной библиотеки с «Федеральным списком экстремистских материалов»</text:span></text:p>
      <text:p text:style-name="P7"/>
      <text:p text:style-name="P7"/>
      <text:p text:style-name="P7"><text:span text:style-name="T8">1. Настоящая инструкция регламентирует порядок выявления, хранения и использования документов, изданий, включенных в «Федеральный список экстремистских материалов» (далее по тексту - ФСЭМ), опубликованный на официальном сайте Министерства Юстиции РФ (</text:span><text:a xlink:type="simple" xlink:href="https://clck.yandex.ru/redir/nWO_r1F33ck?data=NnBZTWRhdFZKOHQxUjhzSWFYVGhXVEFXT3BxdWV2NV9QcUR5cU5mWmwzTWMxZ2VlOEhHRHZWeExQRWR2S0dqbk9DWFBYWkdYTWpiUFo1MDg5Z29iVEtfXzc1OEtrdWlZbHNIZ3hxaUVGTU01aTdfeW5UdzVyczA1aTQ1TXN5bHY&amp;b64e=2&amp;sign=f3888fd88e9f3f0bf46658ef1d6b00a4&amp;keyno=17" office:target-frame-name="_blank" xlink:show="new" text:style-name="Internet_20_link" text:visited-style-name="Visited_20_Internet_20_Link"><text:span text:style-name="T8">http://www.minjust.ru/nko/fedspisok</text:span></text:a><text:span text:style-name="T8">) в библиотеке образовательной организации (далее – ОО). </text:span></text:p>
      <text:p text:style-name="P14">2. Работа с документами, изданиями, включенными в ФСЭМ, проводится с целью противодействия экстремистской деятельности и исключения возможности массового распространения экстремистских материалов образовательных организациях.</text:p>
      <text:p text:style-name="P14">3. Инструкция разработана в соответствии с Конституцией РФ, Федеральным законом РФ «О противодействии экстремистской деятельности» от 25.07.2002 года № 114, ст. 13; «Порядком учета документов, входящих в состав библиотечного фонда» (Приказ Министерства культуры РФ № 1077 от 08.10.2012 г<text:span text:style-name="T4">.).</text:span></text:p>
      <text:p text:style-name="P14"/>
      <text:p text:style-name="P11">Порядок работы:</text:p>
      <text:p text:style-name="P14"/>
      <text:p text:style-name="P17"><text:span text:style-name="T9">Завуч по УР</text:span>______________:</text:p>
      <text:list xml:id="list4115672449957145254" text:style-name="L3">
        <text:list-item>
          <text:p text:style-name="P8"><text:span text:style-name="T8">Осуществляет контроль за проведением сверки фонда библиотеки с «Федеральным списком экстремистских материалов»</text:span></text:p>
        </text:list-item>
      </text:list>
      <text:p text:style-name="P17"><text:span text:style-name="T9">Сотрудник библиотеки</text:span> _____________________:</text:p>
      <text:list xml:id="list8202938479361261150" text:style-name="L2">
        <text:list-item>
          <text:p text:style-name="P16">Осуществляет плановый контроль за выявлением в фондах библиотеки изданий, включенных в ФСЭМ. Сверка проводится путем сопоставления фонда, библиографических записей каталога и картотек и перечня материалов ФСЭМ ( 1 раз в 3 месяца) </text:p>
        </text:list-item>
        <text:list-item>
          <text:p text:style-name="P16">Проделанная работа фиксируется в «Журнале сверки «Федерального списка экстремистских материалов» с фондом литературы библиотеки» При обнаружении запрещенных материалов маркирует знаком «!» и изымает их из открытого доступа, хранит в закрытых для доступа пользователей местах, осуществляет их списание.</text:p>
        </text:list-item>
        <text:list-item>
          <text:p text:style-name="P15">Списание проводится в соответствии с «Порядком учета документов, входящих в состав библиотечного фонда» (Приказ Министерства культуры РФ от 08.10.2012 г<text:span text:style-name="T4">. </text:span>№ 1077<text:span text:style-name="T4">).</text:span> </text:p>
        </text:list-item>
        <text:list-item>
          <text:p text:style-name="P15">Изымает карточки с библиографическими записями на выявленные в фонде библиотеки ОО запрещенные издания из читательских каталогов и картотек;</text:p>
        </text:list-item>
        <text:list-item>
          <text:p text:style-name="P16">Составляет Акт на выявленные в фонде библиотеки ОО запрещенные издания. Акт подписывается комиссией по проверке экстремистских материалов, включенных в ФСЭМ и хранится в библиотеке ОО в соответствии с номенклатурой дел;</text:p>
        </text:list-item>
        <text:list-item>
          <text:p text:style-name="P16">Составляет сводный Акт по форме и в случае отсутствия в библиотечном фонде ОО запрещенных материалов. </text:p>
        </text:list-item>
      </text:list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7S</meta:editing-duration>
    <meta:editing-cycles>5</meta:editing-cycles>
    <meta:generator>LibreOffice/5.1.4.2$Windows_x86 LibreOffice_project/f99d75f39f1c57ebdd7ffc5f42867c12031db97a</meta:generator>
    <dc:date>2017-06-14T11:34:27.203000000</dc:date>
    <meta:document-statistic meta:table-count="0" meta:image-count="0" meta:object-count="0" meta:page-count="1" meta:paragraph-count="19" meta:word-count="299" meta:character-count="2410" meta:non-whitespace-character-count="2132"/>
    <meta:user-defined meta:name="Info 1"/>
    <meta:user-defined meta:name="Info 2"/>
    <meta:user-defined meta:name="Info 3"/>
    <meta:user-defined meta:name="Info 4"/>
  </office:meta>
</office:document-meta>
</file>